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line-height="0.2500in"/>
      <style:text-properties style:font-name="Times" fo:font-size="14.0pt"/>
    </style:style>
    <style:style style:name="P2" style:family="paragraph" style:parent-style-name="Standard">
      <style:text-properties style:font-name="Times" fo:font-size="16.0pt"/>
    </style:style>
    <style:style style:name="P3" style:family="paragraph" style:parent-style-name="Standard">
      <style:paragraph-properties fo:line-height="0.2500in"/>
      <style:text-properties style:font-name="Times" fo:font-size="12.0pt"/>
    </style:style>
    <style:style style:name="P4" style:family="paragraph" style:parent-style-name="Standard">
      <style:text-properties style:font-name="Times" fo:font-size="14.0pt"/>
    </style:style>
    <style:style style:name="P5" style:family="paragraph" style:parent-style-name="Standard">
      <style:paragraph-properties fo:line-height="0.2500in"/>
      <style:text-properties style:font-name="Times" fo:font-size="16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style:text-underline-style="solid" fo:letter-spacing="0.0000in" fo:color="#0563c1"/>
    </style:style>
    <style:style style:name="T5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23"/>A TROUBLED MIND CAN KNOW NO REST</text:span></text:p>
      <text:p text:style-name="P2"/>
      <text:p text:style-name="P1"><text:span text:style-name="T2">This is a Canadian folk song, though it was first published on song sheets in America in the 1820s. <text:s/>It became better known when it was referred to in a serialized story in </text:span><text:span text:style-name="T3">Vanity Fair</text:span><text:span text:style-name="T2"><text:s/>magazine called </text:span><text:span text:style-name="T3">The Prrimpenny Family</text:span><text:span text:style-name="T2"><text:s/>in 1861. <text:s/>It has been recorded by an imposing list of Celtic and folk artists, including The Clancy Brothers, The Dubliners, The Chieftains, and Sinaed O’Connor. <text:s/>You can hear a beautiful version of this song by Malachi Cush and Dierdre Bonner at </text:span><text:a xlink:type="simple" xlink:href="https://www.youtube.com/watch?v=NwZG3aDhsMw"><text:span text:style-name="T4">https://www.youtube.com/watch?v=NwZG3aDhsMw</text:span></text:a><text:span text:style-name="T2">, or on the HFMS Audio Archive page at </text:span><text:a xlink:type="simple" xlink:href="http://www.houstonfolkmusic.org/HFS_Audio_Archive.html"><text:span text:style-name="T4">http://www.houstonfolkmusic.org/HFS_Audio_Archive.html</text:span></text:a><text:span text:style-name="T2">. <text:s/>To play along with the recording, Capo II.</text:span></text:p>
      <text:p text:style-name="P3"/>
      <text:p text:style-name="P1"><text:span text:style-name="T5">PEGGY GORDON</text:span></text:p>
      <text:p text:style-name="P3"/>
      <text:p text:style-name="P1"><text:span text:style-name="T1">CHORUS</text:span></text:p>
      <text:p text:style-name="P4"><text:span text:style-name="T1">C <text:s text:c="22"/>G <text:s text:c="24"/>C <text:s text:c="5"/>G <text:s text:c="4"/>F </text:span></text:p>
      <text:p text:style-name="P5"><text:span text:style-name="T2">O Peggy Gordon, you are my darling</text:span></text:p>
      <text:p text:style-name="P4"><text:span text:style-name="T1"><text:s text:c="26"/>C <text:s text:c="25"/>G</text:span></text:p>
      <text:p text:style-name="P5"><text:span text:style-name="T2">Come sit you down upon my knee</text:span></text:p>
      <text:p text:style-name="P4"><text:span text:style-name="T1"><text:s text:c="9"/>F <text:s text:c="9"/>C <text:s text:c="19"/>Am <text:s/>G</text:span></text:p>
      <text:p text:style-name="P5"><text:span text:style-name="T2">And tell to me the very reason</text:span></text:p>
      <text:p text:style-name="P4"><text:span text:style-name="T1">F <text:s text:c="17"/>C <text:s text:c="4"/>Am <text:s/>G <text:s text:c="7"/>C</text:span></text:p>
      <text:p text:style-name="P5"><text:span text:style-name="T2">Why I am slighted so by thee</text:span></text:p>
      <text:p text:style-name="P4"><text:span text:style-name="T1"><text:s text:c="21"/><text:tab/></text:span></text:p>
      <text:p text:style-name="P1"><text:span text:style-name="T5">C <text:s text:c="23"/>G <text:s text:c="23"/>C <text:s text:c="6"/>G <text:s/>F</text:span></text:p>
      <text:p text:style-name="P5"><text:span text:style-name="T2">I'm deep in love <text:s text:c="3"/>but I dare not show it</text:span></text:p>
      <text:p text:style-name="P4"><text:span text:style-name="T1"><text:s text:c="26"/>C <text:s text:c="28"/>G <text:s text:c="32"/></text:span></text:p>
      <text:p text:style-name="P5"><text:span text:style-name="T2">My heart lies smothered in my breast</text:span></text:p>
      <text:p text:style-name="P4"><text:span text:style-name="T1"><text:s text:c="14"/>F <text:s text:c="11"/>C <text:s text:c="3"/>G <text:s text:c="29"/>C <text:s text:c="7"/>G<text:tab/><text:tab/></text:span></text:p>
      <text:p text:style-name="P5"><text:span text:style-name="T2">But it's not for you <text:tab/>to let the world know it</text:span></text:p>
      <text:p text:style-name="P4"><text:span text:style-name="T1">F <text:s text:c="18"/>C <text:s text:c="7"/>Am <text:s/>G <text:s text:c="14"/>C<text:tab/><text:tab/></text:span></text:p>
      <text:p text:style-name="P5"><text:span text:style-name="T2">A troubled mind can know no rest</text:span></text:p>
      <text:p text:style-name="P5"/>
      <text:p text:style-name="P5"><text:span text:style-name="T2">I laid my head on a cask of brandy</text:span></text:p>
      <text:p text:style-name="P5"><text:span text:style-name="T2">It was my fancy, I do declare</text:span></text:p>
      <text:p text:style-name="P5"><text:span text:style-name="T2">For when I'm drinking, I'm always thinking</text:span></text:p>
      <text:p text:style-name="P5"><text:span text:style-name="T2">And wishing Peggy Gordon was here</text:span></text:p>
      <text:p text:style-name="P5"><text:span text:style-name="T2"><text:s text:c="2"/></text:span></text:p>
      <text:p text:style-name="P5"><text:span text:style-name="T5">CHORUS</text:span></text:p>
      <text:p text:style-name="P5"><text:span text:style-name="T2">I wish my love and I were sailing,</text:span></text:p>
      <text:p text:style-name="P5"><text:span text:style-name="T2">Far from land as far could be;</text:span></text:p>
      <text:p text:style-name="P5"><text:span text:style-name="T2">Sailing on the deep blue waters,</text:span></text:p>
      <text:p text:style-name="P5"><text:span text:style-name="T2">Where I'll have no more to trouble me.</text:span></text:p>
      <text:p text:style-name="P5"/>
      <text:p text:style-name="P5"><text:span text:style-name="T2">I wish I was in some lonesome valley</text:span></text:p>
      <text:p text:style-name="P5"><text:span text:style-name="T2">Where womankind cannot be found</text:span></text:p>
      <text:p text:style-name="P5"><text:span text:style-name="T2">Where little birds sing upon the branches</text:span></text:p>
      <text:p text:style-name="P5"><text:span text:style-name="T2">And every moment has a different so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</meta:generator>
    <dc:title>Lyrics Template</dc:title>
    <meta:initial-creator>Paul Cooper</meta:initial-creator>
  </office:meta>
</office:document-meta>
</file>